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style:text-underline-style="none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 style:list-style-name="L1">
      <style:paragraph-properties fo:text-align="center" style:justify-single-word="false"/>
    </style:style>
    <style:style style:name="P18" style:family="paragraph" style:parent-style-name="Standard" style:list-style-name="L2">
      <style:paragraph-properties fo:line-height="150%" fo:text-align="start" style:justify-single-word="false"/>
    </style:style>
    <style:style style:name="P19" style:family="paragraph" style:parent-style-name="Standard" style:list-style-name="L3">
      <style:paragraph-properties fo:line-height="150%" fo:text-align="start" style:justify-single-word="false"/>
    </style:style>
    <style:style style:name="P2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dnia................................</text:p>
      <text:p text:style-name="P20"/>
      <text:p text:style-name="P20">Komornik Sądowy</text:p>
      <text:p text:style-name="P20">przy Sądzie Rejonowym w Szubinie </text:p>
      <text:p text:style-name="P20">Anna Groblewska </text:p>
      <text:p text:style-name="P1"/>
      <text:p text:style-name="Standard"><text:span text:style-name="T1"/></text:p>
      <text:p text:style-name="Standard"/>
      <text:p text:style-name="Standard"/>
      <text:p text:style-name="Standard"/>
      <text:p text:style-name="P4">WNIOSEK EGZEKUCYJNY </text:p>
      <text:p text:style-name="P5"/>
      <text:p text:style-name="P5"/>
      <text:p text:style-name="P5"/>
      <text:p text:style-name="P6"><text:span text:style-name="T1">Wierzyciel(ka)</text:span>.......................................................................................................................................</text:p>
      <text:p text:style-name="P7">(imię i nazwisko)</text:p>
      <text:p text:style-name="P8"><text:span text:style-name="T1">Data urodzenia wierzyciela:</text:span> <text:s text:c="7"/><text:span text:style-name="T2">__ __-__ __-__ __ __ __ </text:span></text:p>
      <text:p text:style-name="P8"><text:span text:style-name="T1">zamieszkał(a)</text:span>.........................................................................................................................................</text:p>
      <text:p text:style-name="P9">(adres: kod pocztowy, miejscowość, ulica, numer domu)</text:p>
      <text:p text:style-name="P8"/>
      <text:p text:style-name="P8"><text:span text:style-name="T1">PESEL wierzyciela:</text:span> <text:tab/>__ __ __ __ __ __ __ __ __ __ __ </text:p>
      <text:p text:style-name="P8"><text:span text:style-name="T5">Nazwa banku i numer rachunku wierzyciela</text:span><text:span text:style-name="T4">: ..................................................................................</text:span></text:p>
      <text:p text:style-name="P11">__ __ <text:s text:c="2"/>__ __ __ __ __ __ __ __ <text:s/>__ __ __ __ <text:s/>__ __ __ __ <text:s text:c="2"/>__ __ __ __ <text:s text:c="2"/>__ __ __ __ </text:p>
      <text:p text:style-name="P12"/>
      <text:p text:style-name="P12"><text:span text:style-name="T1">Telefon kontaktowy....</text:span>.........................................................................................................................</text:p>
      <text:p text:style-name="P8"/>
      <text:p text:style-name="P2">działająca w imieniu alimentowanych: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5">Imie i nazwisko</text:p>
          </table:table-cell>
          <table:table-cell table:style-name="Tabela3.A1" office:value-type="string">
            <text:p text:style-name="P15">Data urodzenia </text:p>
          </table:table-cell>
          <table:table-cell table:style-name="Tabela3.C1" office:value-type="string">
            <text:p text:style-name="P15">PESEL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</table:table>
      <text:p text:style-name="P13"/>
      <text:p text:style-name="P6"><text:span text:style-name="T1">Dłużnik(czka)</text:span> .......................................................................................................................................</text:p>
      <text:p text:style-name="P10">(imię i nazwisko)</text:p>
      <text:p text:style-name="P8"><text:span text:style-name="T1">urodzony(a) dn</text:span>. <text:span text:style-name="T2">__ __ - __ __- __ __ __ __</text:span><text:span text:style-name="T3">r <text:s text:c="4"/>w miejscowości </text:span><text:span text:style-name="T2">........................................................</text:span></text:p>
      <text:p text:style-name="P8"><text:span text:style-name="T1">syn/córka</text:span>...............................................................................................................................................</text:p>
      <text:p text:style-name="P6"><text:span text:style-name="T1">zamieszkały(a</text:span>).......................................................................................................................................</text:p>
      <text:p text:style-name="P7">(adres: kod pocztowy, miejscowość, ulica, numer domu)</text:p>
      <text:p text:style-name="P8"><text:span text:style-name="T1">PESEL dłużnika:</text:span> <text:span text:style-name="T6">__ __ __ __ __ __ __ __ __ __ __ </text:span></text:p>
      <text:p text:style-name="P8"><text:span text:style-name="T1">NIP dłużnika:</text:span><text:span text:style-name="T2">__ __ __ <text:s/>- __ __ __ <text:s text:c="2"/>- <text:s/>__ __ <text:s/>- <text:s/>__ __ </text:span></text:p>
      <text:p text:style-name="P8"><text:span text:style-name="T1">Seria i numer dowodu osobistego</text:span> <text:span text:style-name="T6"><text:s/></text:span><text:span text:style-name="T2">__ __ __ <text:s text:c="4"/>__ __ __ __ __ __ </text:span></text:p>
      <text:p text:style-name="P8"><text:span text:style-name="T1">Dłużnik jest zatrudniony w</text:span>..................................................................................................................</text:p>
      <text:p text:style-name="P13"><text:soft-page-break/></text:p>
      <text:p text:style-name="P13"/>
      <text:list xml:id="list4265247799433387732" text:style-name="L1">
        <text:list-header>
          <text:p text:style-name="P17"/>
        </text:list-header>
      </text:list>
      <text:p text:style-name="P8"><text:span text:style-name="T1">Przedkładam tytuł wykonawczy: wyrok, protokół ugody, postanowienie Sądu</text:span>............................</text:p>
      <text:p text:style-name="P8"><text:span text:style-name="T1">w</text:span> ................................................................z <text:span text:style-name="T1">dnia</text:span>..................................................................................</text:p>
      <text:p text:style-name="P8"><text:span text:style-name="T1">sygn.akt</text:span>..................................................................................................................................................</text:p>
      <text:p text:style-name="P3">i wnoszę o wszczęcie egzekucji przeciwko dłużnikowi(czce) w celu wyegzekwowania:</text:p>
      <text:list xml:id="list3898228202308472112" text:style-name="L2">
        <text:list-item>
          <text:p text:style-name="P18">alimentów zaległych za czas od ........................................ do .................................................. <text:s text:c="7"/>po............................................................zł, w sumie..............................................................zł</text:p>
        </text:list-item>
      </text:list>
      <text:list xml:id="list1177720304655543747" text:style-name="L3">
        <text:list-item>
          <text:p text:style-name="P19">bieżących alimentów od ............................................po ....................................zł miesięcznie</text:p>
        </text:list-item>
        <text:list-item>
          <text:p text:style-name="P19">za zasądzonymi odsetkami od .................................. <text:s/>do dnia zapłaty w kwocie ..................zł</text:p>
          <text:p text:style-name="P19">lub według wyliczeń komornika</text:p>
        </text:list-item>
        <text:list-item>
          <text:p text:style-name="P19">kosztów egzekucyjnych które powstaną</text:p>
        </text:list-item>
        <text:list-item>
          <text:p text:style-name="P19">...................................................................................................................................................</text:p>
        </text:list-item>
      </text:list>
      <text:p text:style-name="P8"/>
      <text:p text:style-name="P3">Egzekucje proszę skierować do ruchomości, wynagrodzenia za pracę, wierzytelności, konta bankowego.</text:p>
      <text:p text:style-name="P3">Inne dane: </text:p>
      <text:p text:style-name="P8"><text:span text:style-name="T1">nazwa banku i numer rachunku bankowego dłużnika</text:span>:....................................................................</text:p>
      <text:p text:style-name="P14">__ __ <text:s text:c="2"/>__ __ __ __ __ __ __ __ <text:s text:c="2"/>__ __ __ __ <text:s text:c="3"/>__ __ __ __ <text:s text:c="3"/>__ __ __ __ <text:s text:c="3"/>__ __ __ __</text:p>
      <text:p text:style-name="P8"><text:span text:style-name="T1">Wierzytelności:</text:span>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...........................................................</text:p>
      <text:p text:style-name="P13"><text:tab/><text:tab/><text:tab/><text:tab/><text:tab/><text:tab/><text:tab/><text:tab/><text:span text:style-name="T7">(podpis wierzyciela)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9-04-22T14:13:33</meta:creation-date>
    <dc:date>2019-03-19T12:57:04.28</dc:date>
    <meta:print-date>2009-04-23T14:42:49</meta:print-date>
    <dc:language>pl-PL</dc:language>
    <meta:editing-cycles>4</meta:editing-cycles>
    <meta:editing-duration>PT1H8M51S</meta:editing-duration>
    <meta:document-statistic meta:table-count="1" meta:image-count="0" meta:object-count="0" meta:page-count="2" meta:paragraph-count="45" meta:word-count="278" meta:character-count="3738"/>
    <meta:user-defined meta:name="Info 1"/>
    <meta:user-defined meta:name="Info 2"/>
    <meta:user-defined meta:name="Info 3"/>
    <meta:user-defined meta:name="Info 4"/>
  </office:meta>
</office:document-meta>
</file>